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right"/>
    </style:style>
  </office:automatic-styles>
  <office:body>
    <office:text>
      <text:p text:style-name="P1"><text:span text:style-name="T1">ZG</text:span><text:span text:style-name="T2">ŁOSZENIE UDZIAŁU W PROJEKCIE</text:span></text:p>
      <text:p text:style-name="P1"><text:span text:style-name="T3">" PATRON ZABYTKOWEGO PARKU DWORSKIEGO </text:span></text:p>
      <text:p text:style-name="P1"><text:span text:style-name="T3">W GRODZISKU WIELKOPOLSKIM"</text:span></text:p>
      <text:p text:style-name="P1"><text:span text:style-name="T4"/></text:p>
      <text:p text:style-name="P1"><text:span text:style-name="T4"/></text:p>
      <text:p text:style-name="P2"><text:span text:style-name="T5">IMI</text:span><text:span text:style-name="T6">Ę<text:tab/><text:tab/><text:tab/>........................................................................................................................</text:span></text:p>
      <text:p text:style-name="P2"><text:span text:style-name="T7"/></text:p>
      <text:p text:style-name="P2"><text:span text:style-name="T8">NAZWISKO<text:tab/><text:tab/>........................................................................................................................</text:span></text:p>
      <text:p text:style-name="P2"><text:span text:style-name="T9"/></text:p>
      <text:p text:style-name="P2"><text:span text:style-name="T10">ADRES <text:tab/><text:tab/>........................................................................................................................</text:span></text:p>
      <text:p text:style-name="P2"><text:span text:style-name="T11"/></text:p>
      <text:p text:style-name="P2"><text:span text:style-name="T12">TEL. KONT.<text:tab/><text:tab/>........................................................................................................................</text:span></text:p>
      <text:p text:style-name="P2"><text:span text:style-name="T13"/></text:p>
      <text:p text:style-name="P2"><text:span text:style-name="T14">ADRES E-MAIL<text:tab/>........................................................................................................................</text:span></text:p>
      <text:p text:style-name="P2"><text:span text:style-name="T15"/></text:p>
      <text:p text:style-name="P2"><text:span text:style-name="T16">TRE</text:span><text:span text:style-name="T17">ŚĆ TABLICZKI ( MAX 120 ZNAKÓW) </text:span></text:p>
      <text:p text:style-name="P2"><text:span text:style-name="T18"/></text:p>
      <text:p text:style-name="P2"><text:span text:style-name="T19">.......................................................................................................................................</text:span></text:p>
      <text:p text:style-name="P2"><text:span text:style-name="T20"/></text:p>
      <text:p text:style-name="P2"><text:span text:style-name="T21">..........................................................................................................................................</text:span></text:p>
      <text:p text:style-name="P2"><text:span text:style-name="T22"/></text:p>
      <text:p text:style-name="P2"><text:span text:style-name="T23">..........................................................................................................................................</text:span></text:p>
      <text:p text:style-name="P2"><text:span text:style-name="T24"/></text:p>
      <text:p text:style-name="P2"><text:span text:style-name="T24"/></text:p>
      <text:p text:style-name="P3"><text:span text:style-name="T25">Dane osobowe<text:s text:c="2"/>zawarte w zg</text:span><text:span text:style-name="T26">łoszeniu będą wykorzystywane wyłącznie dla potrzeb niezbędnych do uczestnictwa w projekcie i przechowywane oraz zamieszczane w bazie danych Gminy Grodzisk Wielkopolski Stary Rynek 1, 62-065 Grodzisk Wielkopolski oraz w Stowarzyszeniu Grodziska Inicjatywa Lokalna z siedzibą Stary Rynek 1 , 62-065 Grodzisk Wielkopolski.</text:span></text:p>
      <text:p text:style-name="P4"><text:span text:style-name="T27"/></text:p>
      <text:p text:style-name="P4"><text:span text:style-name="T28"><text:s text:c="9"/></text:span></text:p>
      <text:p text:style-name="P4"><text:span text:style-name="T29"/></text:p>
      <text:p text:style-name="P5"><text:span text:style-name="T30">Wyra</text:span><text:span text:style-name="T31">żam zgodę na przetwarzanie moich danych osobowych dla potrzeb niezbędnych do udziału z projekcie " PATRON ZABYTKOWEGO PARKU DWORSKIEGO W GRODZISKU WIELKOPOLSKIM"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  <text:p text:style-name="P6"><text:span text:style-name="T32"/></text:p>
      <text:p text:style-name="P6"><text:span text:style-name="T33"><text:tab/></text:span></text:p>
      <text:p text:style-name="P6"><text:span text:style-name="T34"/></text:p>
      <text:p text:style-name="P7"><text:span text:style-name="T35">Wyra</text:span><text:span text:style-name="T36">żam zgodę na otrzymywanie<text:s text:c="2"/>informacji drogą elektroniczną od Gminy Grodzisk Wielkopolski oraz Stowarzyszenia Grodziska Inicjatywa Lokalna, wyłącznie w sprawach niezbędnych do udziału z projekcie "PATRON ZABYTKOWEGO PARKU DWORSKIEGO W GRODZISKU WIELKOPOLSKIM"</text:span></text:p>
      <text:p text:style-name="P8"><text:span text:style-name="T37"/></text:p>
      <text:p text:style-name="P8"><text:span text:style-name="T38"><text:tab/></text:span></text:p>
      <text:p text:style-name="P8"><text:span text:style-name="T39"/></text:p>
      <text:p text:style-name="P9"><text:span text:style-name="T40">Akceptuj</text:span><text:span text:style-name="T41">ę regulamin projektu pn.<text:s text:c="2"/>"PATRON ZABYTKOWEGO PARKU DWORSKIEGO W GRODZISKU WIELKOPOLSKIM"</text:span></text:p>
      <text:p text:style-name="P10"><text:span text:style-name="T42"/></text:p>
      <text:p text:style-name="P11"><text:span text:style-name="T43"><text:tab/><text:tab/><text:tab/><text:tab/><text:tab/><text:tab/>CZYTELNY PODPIS</text:span></text:p>
      <text:p text:style-name="P12"><text:span text:style-name="T44"/></text:p>
      <text:p text:style-name="P12"><text:span text:style-name="T44"/></text:p>
      <text:p text:style-name="P12"><text:span text:style-name="T45">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